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Fraunces" svg:font-family="Fraunces, Arial, 'Times New Roman', serif"/>
    <style:font-face style:name="Lato" svg:font-family="Lato, 'Sans Serif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, Arial, serif"/>
    <style:font-face style:name="apple-system" svg:font-family="apple-system, BlinkMacSystemFont, 'Segoe UI', Roboto, Oxygen-Sans, Ubuntu, Cantarell, 'Helvetica Neue', sans-serif"/>
  </office:font-face-decls>
  <office:automatic-styles>
    <style:style style:name="P1" style:family="paragraph" style:parent-style-name="Heading_20_2">
      <style:text-properties fo:font-variant="normal" fo:text-transform="none" fo:color="#454c4f" loext:opacity="100%" style:font-name="Fraunces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454c4f" loext:opacity="100%" style:font-name="Poppins" fo:font-size="12pt" fo:letter-spacing="normal" fo:font-style="normal" fo:font-weight="normal"/>
    </style:style>
    <style:style style:name="P4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454c4f" loext:opacity="100%" style:font-name="Poppins" fo:font-size="12pt" fo:letter-spacing="normal" fo:font-style="normal" fo:font-weight="normal" officeooo:paragraph-rsid="000b1670"/>
    </style:style>
    <style:style style:name="P5" style:family="paragraph" style:parent-style-name="Text_20_body" style:list-style-name="L2">
      <style:paragraph-properties fo:margin-left="0cm" fo:margin-right="0cm" fo:orphans="2" fo:widows="2" fo:text-indent="0cm" style:auto-text-indent="false"/>
      <style:text-properties officeooo:paragraph-rsid="000b1670"/>
    </style:style>
    <style:style style:name="P6" style:family="paragraph" style:parent-style-name="Text_20_body" style:list-style-name="L2">
      <style:paragraph-properties fo:margin-left="0cm" fo:margin-right="0cm" fo:orphans="2" fo:widows="2" fo:text-indent="0cm" style:auto-text-indent="false"/>
    </style:style>
    <style:style style:name="P7" style:family="paragraph" style:parent-style-name="Text_20_body" style:list-style-name="L2">
      <style:paragraph-properties fo:margin-left="0cm" fo:margin-right="0cm" fo:orphans="2" fo:widows="2" fo:text-indent="0cm" style:auto-text-indent="false"/>
      <style:text-properties fo:font-variant="normal" fo:text-transform="none" fo:color="#454c4f" loext:opacity="100%" style:font-name="Poppins" fo:font-size="12pt" fo:letter-spacing="normal" fo:font-style="normal" fo:font-weight="normal" officeooo:paragraph-rsid="000b1670"/>
    </style:style>
    <style:style style:name="P8" style:family="paragraph" style:parent-style-name="Text_20_body" style:list-style-name="L3">
      <style:paragraph-properties fo:margin-left="0cm" fo:margin-right="0cm" fo:orphans="2" fo:widows="2" fo:text-indent="0cm" style:auto-text-indent="false"/>
      <style:text-properties fo:font-variant="normal" fo:text-transform="none" fo:color="#454c4f" loext:opacity="100%" style:font-name="Poppins" fo:font-size="12pt" fo:letter-spacing="normal" fo:font-style="normal" fo:font-weight="normal" officeooo:paragraph-rsid="000b1670"/>
    </style:style>
    <style:style style:name="P9" style:family="paragraph" style:parent-style-name="Text_20_body" style:list-style-name="L3">
      <style:paragraph-properties fo:margin-left="0cm" fo:margin-right="0cm" fo:orphans="2" fo:widows="2" fo:text-indent="0cm" style:auto-text-indent="false"/>
      <style:text-properties fo:font-variant="normal" fo:text-transform="none" fo:color="#454c4f" loext:opacity="100%" style:font-name="Poppins" fo:font-size="12pt" fo:letter-spacing="normal" fo:font-style="normal" fo:font-weight="normal"/>
    </style:style>
    <style:style style:name="P10" style:family="paragraph" style:parent-style-name="Text_20_body" style:list-style-name="L4">
      <style:paragraph-properties fo:margin-left="0cm" fo:margin-right="0cm" fo:orphans="2" fo:widows="2" fo:text-indent="0cm" style:auto-text-indent="false"/>
      <style:text-properties fo:font-variant="normal" fo:text-transform="none" fo:color="#454c4f" loext:opacity="100%" style:font-name="Poppins" fo:font-size="12pt" fo:letter-spacing="normal" fo:font-style="normal" fo:font-weight="normal"/>
    </style:style>
    <style:style style:name="P11" style:family="paragraph" style:parent-style-name="Text_20_body" style:list-style-name="L5">
      <style:paragraph-properties fo:margin-left="0cm" fo:margin-right="0cm" fo:orphans="2" fo:widows="2" fo:text-indent="0cm" style:auto-text-indent="false"/>
      <style:text-properties fo:font-variant="normal" fo:text-transform="none" fo:color="#454c4f" loext:opacity="100%" style:font-name="Poppins" fo:font-size="12pt" fo:letter-spacing="normal" fo:font-style="normal" fo:font-weight="normal"/>
    </style:style>
    <style:style style:name="P12" style:family="paragraph" style:parent-style-name="Text_20_body" style:list-style-name="L6">
      <style:paragraph-properties fo:margin-left="0cm" fo:margin-right="0cm" fo:orphans="2" fo:widows="2" fo:text-indent="0cm" style:auto-text-indent="false"/>
      <style:text-properties fo:font-variant="normal" fo:text-transform="none" fo:color="#454c4f" loext:opacity="100%" style:font-name="Poppins" fo:font-size="12pt" fo:letter-spacing="normal" fo:font-style="normal" fo:font-weight="normal"/>
    </style:style>
    <style:style style:name="P13" style:family="paragraph" style:parent-style-name="Text_20_body" style:list-style-name="L7">
      <style:paragraph-properties fo:margin-left="0cm" fo:margin-right="0cm" fo:margin-top="0cm" fo:margin-bottom="0.247cm" style:contextual-spacing="false" fo:orphans="2" fo:widows="2" fo:text-indent="0cm" style:auto-text-indent="false" fo:padding="0cm" fo:border="none"/>
      <style:text-properties fo:font-variant="normal" fo:text-transform="none" fo:color="#777777" loext:opacity="100%" style:font-name="apple-system" fo:font-size="12pt" fo:letter-spacing="normal" fo:font-style="normal" fo:font-weight="normal"/>
    </style:style>
    <style:style style:name="P14" style:family="paragraph" style:parent-style-name="Text_20_body" style:list-style-name="L7">
      <style:paragraph-properties fo:margin-left="0cm" fo:margin-right="0cm" fo:margin-top="0cm" fo:margin-bottom="0.247cm" style:contextual-spacing="false" fo:orphans="2" fo:widows="2" fo:text-indent="0cm" style:auto-text-indent="false" fo:padding="0cm" fo:border="none"/>
    </style:style>
    <style:style style:name="P15" style:family="paragraph" style:parent-style-name="Text_20_body">
      <style:paragraph-properties fo:margin-left="0cm" fo:margin-right="0cm" fo:margin-top="0cm" fo:margin-bottom="0.247cm" style:contextual-spacing="false" fo:orphans="2" fo:widows="2" fo:text-indent="0cm" style:auto-text-indent="false"/>
      <style:text-properties fo:font-variant="normal" fo:text-transform="none" fo:color="#777777" loext:opacity="100%" style:font-name="apple-system" fo:font-size="12pt" fo:letter-spacing="normal" fo:font-style="normal" fo:font-weight="normal"/>
    </style:style>
    <style:style style:name="P16" style:family="paragraph" style:parent-style-name="Text_20_body" style:list-style-name="L8">
      <style:paragraph-properties fo:margin-left="0cm" fo:margin-right="0cm" fo:margin-top="0cm" fo:margin-bottom="0.247cm" style:contextual-spacing="false" fo:orphans="2" fo:widows="2" fo:text-indent="0cm" style:auto-text-indent="false" fo:padding="0cm" fo:border="none"/>
      <style:text-properties fo:font-variant="normal" fo:text-transform="none" fo:color="#777777" loext:opacity="100%" style:font-name="apple-system" fo:font-size="12pt" fo:letter-spacing="normal" fo:font-style="normal" fo:font-weight="normal"/>
    </style:style>
    <style:style style:name="P17" style:family="paragraph" style:parent-style-name="Text_20_body" style:list-style-name="L9">
      <style:paragraph-properties fo:margin-left="0cm" fo:margin-right="0cm" fo:margin-top="0cm" fo:margin-bottom="0.247cm" style:contextual-spacing="false" fo:orphans="2" fo:widows="2" fo:text-indent="0cm" style:auto-text-indent="false" fo:padding="0cm" fo:border="none"/>
      <style:text-properties fo:font-variant="normal" fo:text-transform="none" fo:color="#777777" loext:opacity="100%" style:font-name="apple-system" fo:font-size="12pt" fo:letter-spacing="normal" fo:font-style="normal" fo:font-weight="normal"/>
    </style:style>
    <style:style style:name="P18" style:family="paragraph" style:parent-style-name="Text_20_body" style:list-style-name="L10">
      <style:paragraph-properties fo:margin-left="0cm" fo:margin-right="0cm" fo:margin-top="0cm" fo:margin-bottom="0.247cm" style:contextual-spacing="false" fo:orphans="2" fo:widows="2" fo:text-indent="0cm" style:auto-text-indent="false" fo:padding="0cm" fo:border="none"/>
      <style:text-properties fo:font-variant="normal" fo:text-transform="none" fo:color="#777777" loext:opacity="100%" style:font-name="apple-system" fo:font-size="12pt" fo:letter-spacing="normal" fo:font-style="normal" fo:font-weight="normal"/>
    </style:style>
    <style:style style:name="P19" style:family="paragraph" style:parent-style-name="Text_20_body" style:list-style-name="L11">
      <style:paragraph-properties fo:margin-left="0cm" fo:margin-right="0cm" fo:margin-top="0cm" fo:margin-bottom="0.247cm" style:contextual-spacing="false" fo:orphans="2" fo:widows="2" fo:text-indent="0cm" style:auto-text-indent="false" fo:padding="0cm" fo:border="none"/>
      <style:text-properties fo:font-variant="normal" fo:text-transform="none" fo:color="#777777" loext:opacity="100%" style:font-name="apple-system" fo:font-size="12pt" fo:letter-spacing="normal" fo:font-style="normal" fo:font-weight="normal"/>
    </style:style>
    <style:style style:name="P20" style:family="paragraph" style:parent-style-name="Text_20_body" style:list-style-name="L12">
      <style:paragraph-properties fo:margin-left="0cm" fo:margin-right="0cm" fo:margin-top="0cm" fo:margin-bottom="0.247cm" style:contextual-spacing="false" fo:orphans="2" fo:widows="2" fo:text-indent="0cm" style:auto-text-indent="false" fo:padding="0cm" fo:border="none"/>
      <style:text-properties fo:font-variant="normal" fo:text-transform="none" fo:color="#777777" loext:opacity="100%" style:font-name="apple-system" fo:font-size="12pt" fo:letter-spacing="normal" fo:font-style="normal" fo:font-weight="normal"/>
    </style:style>
    <style:style style:name="P21" style:family="paragraph" style:parent-style-name="Text_20_body" style:list-style-name="L13">
      <style:paragraph-properties fo:margin-left="0cm" fo:margin-right="0cm" fo:margin-top="0cm" fo:margin-bottom="0.247cm" style:contextual-spacing="false" fo:orphans="2" fo:widows="2" fo:text-indent="0cm" style:auto-text-indent="false" fo:padding="0cm" fo:border="none"/>
      <style:text-properties fo:font-variant="normal" fo:text-transform="none" fo:color="#777777" loext:opacity="100%" style:font-name="Lato" fo:font-size="12pt" fo:letter-spacing="normal" fo:font-style="normal" fo:font-weight="normal"/>
    </style:style>
    <style:style style:name="P22" style:family="paragraph" style:parent-style-name="Text_20_body" style:list-style-name="L13">
      <style:paragraph-properties fo:margin-left="0cm" fo:margin-right="0cm" fo:margin-top="0cm" fo:margin-bottom="0.247cm" style:contextual-spacing="false" fo:orphans="2" fo:widows="2" fo:text-indent="0cm" style:auto-text-indent="false" fo:padding="0cm" fo:border="none"/>
      <style:text-properties fo:font-variant="normal" fo:text-transform="none" fo:color="#777777" loext:opacity="100%" style:font-name="apple-system" fo:font-size="12pt" fo:letter-spacing="normal" fo:font-style="normal" fo:font-weight="normal"/>
    </style:style>
    <style:style style:name="P23" style:family="paragraph" style:parent-style-name="Text_20_body" style:list-style-name="L14">
      <style:paragraph-properties fo:margin-left="0cm" fo:margin-right="0cm" fo:margin-top="0cm" fo:margin-bottom="0.247cm" style:contextual-spacing="false" fo:orphans="2" fo:widows="2" fo:text-indent="0cm" style:auto-text-indent="false" fo:padding="0cm" fo:border="none"/>
      <style:text-properties officeooo:paragraph-rsid="000d8567"/>
    </style:style>
    <style:style style:name="P24" style:family="paragraph" style:parent-style-name="Text_20_body" style:list-style-name="L14">
      <style:paragraph-properties fo:margin-left="0cm" fo:margin-right="0cm" fo:margin-top="0cm" fo:margin-bottom="0.247cm" style:contextual-spacing="false" fo:orphans="2" fo:widows="2" fo:text-indent="0cm" style:auto-text-indent="false" fo:padding="0cm" fo:border="none"/>
      <style:text-properties fo:font-variant="normal" fo:text-transform="none" fo:color="#777777" loext:opacity="100%" style:font-name="Lato" fo:font-size="12pt" fo:letter-spacing="normal" fo:font-style="normal" fo:font-weight="normal"/>
    </style:style>
    <style:style style:name="T1" style:family="text">
      <style:text-properties fo:font-variant="normal" fo:text-transform="none" fo:color="#454c4f" loext:opacity="100%" style:font-name="Poppins" fo:font-size="12pt" fo:letter-spacing="normal" fo:font-style="normal" fo:font-weight="normal" officeooo:rsid="000b1670"/>
    </style:style>
    <style:style style:name="T2" style:family="text">
      <style:text-properties fo:font-variant="normal" fo:text-transform="none" fo:color="#454c4f" loext:opacity="100%" style:font-name="Poppins" fo:font-size="12pt" fo:letter-spacing="normal" fo:font-style="normal" fo:font-weight="normal"/>
    </style:style>
    <style:style style:name="T3" style:family="text">
      <style:text-properties officeooo:rsid="000b1670"/>
    </style:style>
    <style:style style:name="T4" style:family="text">
      <style:text-properties fo:font-variant="normal" fo:text-transform="none" fo:color="#777777" loext:opacity="100%" style:font-name="apple-system" fo:font-size="12pt" fo:letter-spacing="normal" fo:font-style="normal" fo:font-weight="normal"/>
    </style:style>
    <style:style style:name="T5" style:family="text">
      <style:text-properties fo:font-variant="normal" fo:text-transform="none" fo:color="#2c3235" loext:opacity="100%" fo:font-family="'Proxima Nova', 'Segoe UI', Arial, sans-serif" fo:font-size="11.25pt" fo:letter-spacing="normal" fo:font-style="normal" fo:font-weight="normal"/>
    </style:style>
    <style:style style:name="T6" style:family="text">
      <style:text-properties officeooo:rsid="000d8567"/>
    </style:style>
    <style:style style:name="T7" style:family="text">
      <style:text-properties fo:font-variant="normal" fo:text-transform="none" fo:color="#777777" loext:opacity="100%" style:font-name="Lato" fo:font-size="12pt" fo:letter-spacing="normal" fo:font-style="normal" fo:font-weight="normal"/>
    </style:style>
    <style:style style:name="T8" style:family="text">
      <style:text-properties fo:font-variant="normal" fo:text-transform="none" fo:color="#777777" loext:opacity="100%" style:font-name="Lato" fo:font-size="12pt" fo:letter-spacing="normal" fo:font-style="normal" fo:font-weight="normal" officeooo:rsid="000d8567"/>
    </style:style>
    <style:style style:name="T9" style:family="text">
      <style:text-properties fo:font-variant="normal" fo:text-transform="none" fo:color="#454c4f" loext:opacity="100%" style:font-name="Poppins" fo:font-size="12pt" fo:letter-spacing="normal" fo:language="en" fo:country="US" fo:font-style="normal" fo:font-weight="normal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501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501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501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501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REGULAMIN SKLEPU INTERNETOWEGO</text:h>
      <text:p text:style-name="P2"><text:span text:style-name="Strong_20_Emphasis"><text:span text:style-name="T1">w</text:span></text:span><text:span text:style-name="Strong_20_Emphasis"><text:span text:style-name="T2">ww.</text:span></text:span><text:span text:style-name="Strong_20_Emphasis"><text:span text:style-name="T1">smileglow.</text:span></text:span><text:span text:style-name="Strong_20_Emphasis"><text:span text:style-name="T2">pl</text:span></text:span></text:p>
      <text:p text:style-name="P2"><text:span text:style-name="Strong_20_Emphasis"><text:span text:style-name="T2">§ 1</text:span></text:span></text:p>
      <text:p text:style-name="P2"><text:span text:style-name="Strong_20_Emphasis"><text:span text:style-name="T2">POSTANOWIENIA OGÓLNE</text:span></text:span></text:p>
      <text:list text:style-name="L1">
        <text:list-item>
          <text:p text:style-name="P3">Sklep ww<text:span text:style-name="T3">w.smileglow.</text:span>pl działa na zasadach określonych w niniejszym Regulaminie.</text:p>
        </text:list-item>
        <text:list-item>
          <text:p text:style-name="P3">Regulamin określa warunki zawierania i rozwiązywania Umów Sprzedaży Produktu oraz tryb postępowania reklamacyjnego, a także rodzaje i zakres usług świadczonych drogą elektroniczną przez Sklep www.<text:span text:style-name="T3">smileglow</text:span>.pl, zasady świadczenia tych usług, warunki zawierania i rozwiązywania umów o świadczenie usług drogą elektroniczną.</text:p>
        </text:list-item>
        <text:list-item>
          <text:p text:style-name="P4">Każdy Usługobiorca z chwilą podjęcia czynności zmierzających do korzystania z Usług Elektronicznych Sklepu www.<text:span text:style-name="T3">smileglow</text:span>.pl zobowiązany jest do przestrzegania postanowień niniejszego Regulaminu.</text:p>
        </text:list-item>
        <text:list-item>
          <text:p text:style-name="P3">W sprawach nieuregulowanych w niniejszym Regulaminie mają zastosowanie przepisy:</text:p>
          <text:list>
            <text:list-item>
              <text:p text:style-name="P3">ustawy o świadczeniu usług drogą elektroniczną z dnia 18 lipca 2002 r.,</text:p>
            </text:list-item>
            <text:list-item>
              <text:p text:style-name="P3">ustawy o prawach konsumenta z dnia 30 maja 2014 r.,</text:p>
            </text:list-item>
            <text:list-item>
              <text:p text:style-name="P3">ustawy o pozasądowym rozwiązywaniu sporów konsumenckich z dnia 23 września 2016 r.,</text:p>
            </text:list-item>
            <text:list-item>
              <text:p text:style-name="P3">ustawy Kodeks cywilny z dnia 23 kwietnia 1964 r. oraz inne właściwe przepisy prawa polskiego.</text:p>
            </text:list-item>
          </text:list>
        </text:list-item>
      </text:list>
      <text:p text:style-name="P2"/>
      <text:p text:style-name="P2"><text:span text:style-name="Strong_20_Emphasis"><text:span text:style-name="T2">§ 2</text:span></text:span></text:p>
      <text:p text:style-name="P2"><text:span text:style-name="Strong_20_Emphasis"><text:span text:style-name="T2">DEFINICJE ZAWARTE W REGULAMINIE</text:span></text:span></text:p>
      <text:list text:style-name="L2">
        <text:list-item>
          <text:p text:style-name="P5"><text:span text:style-name="Strong_20_Emphasis"><text:span text:style-name="T2">FORMULARZ ZAMÓWIENIA</text:span></text:span><text:span text:style-name="T2"> – formularz dostępny na stronie internetowej www.</text:span><text:span text:style-name="T1">smileglow</text:span><text:span text:style-name="T2">.pl umożliwiający złożenie Zamówienia.</text:span></text:p>
        </text:list-item>
        <text:list-item>
          <text:p text:style-name="P6"><text:span text:style-name="Strong_20_Emphasis"><text:span text:style-name="T2">KLIENT</text:span></text:span><text:span text:style-name="T2"> – Usługobiorca, który zamierza zawrzeć lub zawarł Umowę Sprzedaży ze Sprzedawcą.</text:span></text:p>
        </text:list-item>
        <text:list-item>
          <text:p text:style-name="P6"><text:span text:style-name="Strong_20_Emphasis"><text:span text:style-name="T2">KONSUMENT</text:span></text:span><text:span text:style-name="T2"> – osoba fizyczna, która dokonuje z przedsiębiorcą czynności prawnej niezwiązane bezpośrednio z jej działalnością gospodarczą lub zawodową.</text:span></text:p>
        </text:list-item>
        <text:list-item>
          <text:p text:style-name="P6"><text:span text:style-name="Strong_20_Emphasis"><text:span text:style-name="T2">PRZEDSIĘBIORCA </text:span></text:span><text:span text:style-name="T2">- osoba fizyczna, osoba prawna i jednostka organizacyjna niebędąca osobą prawną, której ustawa przyznaje zdolność prawną, prowadząca we własnym imieniu działalność gospodarczą lub zawodową.</text:span></text:p>
        </text:list-item>
        <text:list-item>
          <text:p text:style-name="P6"><text:span text:style-name="Strong_20_Emphasis"><text:span text:style-name="T2">PRODUKT</text:span></text:span><text:span text:style-name="T2"> – dostępna w Sklepie rzecz ruchoma będąca przedmiotem Umowy Sprzedaży między Klientem a Sprzedawcą.</text:span></text:p>
        </text:list-item>
        <text:list-item>
          <text:p text:style-name="P6"><text:soft-page-break/><text:span text:style-name="Strong_20_Emphasis"><text:span text:style-name="T2">REGULAMIN</text:span></text:span><text:span text:style-name="T2"> - niniejszy regulamin Sklepu.</text:span></text:p>
        </text:list-item>
        <text:list-item>
          <text:p text:style-name="P6"><text:span text:style-name="Strong_20_Emphasis"><text:span text:style-name="T2">SKLEP</text:span></text:span><text:span text:style-name="T2"> - Sklep internetowy Usługodawcy działający pod adresem </text:span></text:p>
          <text:p text:style-name="P7">www.<text:span text:style-name="T3">smileglow</text:span>.pl</text:p>
        </text:list-item>
        <text:list-item>
          <text:p text:style-name="P5"><text:span text:style-name="Strong_20_Emphasis"><text:span text:style-name="T2">SPRZEDAWCA</text:span></text:span><text:span text:style-name="T2">, </text:span><text:span text:style-name="Strong_20_Emphasis"><text:span text:style-name="T2">USŁUGODAWCA</text:span></text:span><text:span text:style-name="T2"> – …</text:span><text:span text:style-name="T1">No-Tech Dental Pracownia Protetyczna Bartłomiej Nowogrodzki</text:span><text:span text:style-name="T2">……</text:span></text:p>
        </text:list-item>
        <text:list-item>
          <text:p text:style-name="P6"><text:span text:style-name="Strong_20_Emphasis"><text:span text:style-name="T2">UMOWA SPRZEDAŻY</text:span></text:span><text:span text:style-name="T2"> – Umowa Sprzedaży Produktu zawarta między Klientem, a Sprzedawcą za pośrednictwem Sklepu.</text:span></text:p>
        </text:list-item>
        <text:list-item>
          <text:p text:style-name="P6"><text:span text:style-name="Strong_20_Emphasis"><text:span text:style-name="T2">ZAMÓWIENIE</text:span></text:span><text:span text:style-name="T2"> - oświadczenie woli Klienta stanowiące ofertę zawarcia Umowy Sprzedaży Produktu ze Sprzedawcą.</text:span></text:p>
        </text:list-item>
        <text:list-item>
          <text:p text:style-name="P6"><text:span text:style-name="Strong_20_Emphasis"><text:span text:style-name="T2">CENA </text:span></text:span><text:span text:style-name="T2">– wartość wyrażona w jednostkach pieniężnych, którą Klient jest </text:span><text:span text:style-name="T1">z</text:span><text:span text:style-name="T2">obowiązany zapłacić Sprzedawcy za Produkt.</text:span></text:p>
        </text:list-item>
      </text:list>
      <text:p text:style-name="P2"><text:span text:style-name="Strong_20_Emphasis"><text:span text:style-name="T2">§ 3</text:span></text:span></text:p>
      <text:p text:style-name="P2"><text:span text:style-name="Strong_20_Emphasis"><text:span text:style-name="T2">INFORMACJE DOTYCZĄCE PRODUKTÓW ORAZ ICH ZAMAWIANIA</text:span></text:span></text:p>
      <text:list text:style-name="L3">
        <text:list-item>
          <text:p text:style-name="P8">Sklep www.<text:span text:style-name="T3">smileglow</text:span>.pl prowadzi sprzedaż Produktów za pośrednictwem sieci Internet.</text:p>
        </text:list-item>
        <text:list-item>
          <text:p text:style-name="P9">Produkty oferowane w Sklepie są nowe, zgodne z umową i zostały legalnie wprowadzone na rynek polski.</text:p>
        </text:list-item>
        <text:list-item>
          <text:p text:style-name="P9">Informacje znajdujące się na stronach internetowych Sklepu nie stanowią oferty w rozumieniu przepisów prawa. Klient, składając Zamówienie, składa ofertę kupna określonego Produktu na warunkach podanych w jego opisie.</text:p>
        </text:list-item>
        <text:list-item>
          <text:p text:style-name="P9">Cena Produktu uwidoczniona na stronie internetowej Sklepu podana jest w złotych polskich (PLN) i zawiera wszystkie składniki. Cena nie zawiera kosztów dostawy.</text:p>
        </text:list-item>
        <text:list-item>
          <text:p text:style-name="P8">Zamówienia można składać poprzez witrynę internetową za pomocą Formularza Zamówień (Sklep www.<text:span text:style-name="T3">smileglow</text:span>.pl ) – 24 godziny na dobę przez cały rok.</text:p>
        </text:list-item>
        <text:list-item>
          <text:p text:style-name="P9">Warunkiem złożenia Zamówienia w Sklepie przez Klienta jest zapoznanie się z Regulaminem i akceptacja jego postanowień w czasie składania Zamówienia.</text:p>
        </text:list-item>
      </text:list>
      <text:p text:style-name="P2"/>
      <text:p text:style-name="P2"><text:span text:style-name="Strong_20_Emphasis"><text:span text:style-name="T2">§ 4</text:span></text:span></text:p>
      <text:p text:style-name="P2"><text:span text:style-name="Strong_20_Emphasis"><text:span text:style-name="T2">ZAWARCIE UMOWY SPRZEDAŻY</text:span></text:span></text:p>
      <text:list text:style-name="L4">
        <text:list-item>
          <text:p text:style-name="P10">Do zawarcia Umowy Sprzedaży, niezbędne jest wcześniejsze złożenie przez Klienta Zamówienia udostępnionym przez Sprzedawcę sposobem, zgodnie z § 3 pkt 5 oraz 6 Regulaminu.</text:p>
        </text:list-item>
        <text:list-item>
          <text:p text:style-name="P10">Po złożeniu Zamówienia Sprzedawca niezwłocznie potwierdza jego otrzymanie.</text:p>
        </text:list-item>
        <text:list-item>
          <text:p text:style-name="P10">Potwierdzenie przyjęcia Zamówienia, o którym mowa w pkt 2 niniejszego paragrafu powoduje związanie Klienta jego Zamówieniem. Potwierdzenie otrzymania Zamówienia następuje poprzez przesłanie wiadomości e-mail.</text:p>
        </text:list-item>
        <text:list-item>
          <text:p text:style-name="P10"><text:soft-page-break/>Potwierdzenie otrzymania Zamówienia zawiera:</text:p>
          <text:list>
            <text:list-item>
              <text:p text:style-name="P10">potwierdzenie wszystkich istotnych elementów Zamówienia,</text:p>
            </text:list-item>
            <text:list-item>
              <text:p text:style-name="P10">formularz odstąpienia od umowy,</text:p>
            </text:list-item>
            <text:list-item>
              <text:p text:style-name="P10">niniejszy Regulamin zawierający pouczenie o prawie do odstąpienia od umowy.</text:p>
            </text:list-item>
          </text:list>
        </text:list-item>
        <text:list-item>
          <text:p text:style-name="P10">Z chwilą otrzymania przez Klienta wiadomości e-mail, o której mowa w pkt 4 niniejszego paragrafu, zostaje zawarta Umowa Sprzedaży między Klientem, a Sprzedawcą.</text:p>
        </text:list-item>
        <text:list-item>
          <text:p text:style-name="P10">Każda Umowa Sprzedaży będzie potwierdzana dowodem zakupu, który będzie dołączany do Produktu.<text:line-break/></text:p>
        </text:list-item>
      </text:list>
      <text:p text:style-name="P2"><text:span text:style-name="Strong_20_Emphasis"><text:span text:style-name="T2">§ 5</text:span></text:span></text:p>
      <text:p text:style-name="P2"><text:span text:style-name="Strong_20_Emphasis"><text:span text:style-name="T2">SPOSOBY PŁATNOŚCI</text:span></text:span></text:p>
      <text:list text:style-name="L5">
        <text:list-item>
          <text:p text:style-name="P11">Sprzedawca udostępnia następujące sposoby płatności:</text:p>
          <text:list>
            <text:list-header>
              <text:p text:style-name="P11"><text:span text:style-name="T3">1.</text:span>płatność za pośrednictwem elektronicznego systemu płatności.</text:p>
            </text:list-header>
          </text:list>
        </text:list-item>
        <text:list-item>
          <text:p text:style-name="P11">W przypadku płatności za pośrednictwem elektronicznego systemu płatności Klient dokonuje zapłaty przed rozpoczęciem realizacji Zamówienia. Elektroniczny system płatności umożliwia dokonanie płatności za pomocą karty kredytowej lub szybkiego przelewu z wybranych polskich banków.</text:p>
        </text:list-item>
        <text:list-item>
          <text:p text:style-name="P11">Klient zobowiązany jest do dokonania zapłaty ceny z tytułu Umowy Sprzedaży.</text:p>
        </text:list-item>
        <text:list-item>
          <text:p text:style-name="P11">Produkt zostanie wysłany dopiero po jego opłaceniu.</text:p>
        </text:list-item>
      </text:list>
      <text:p text:style-name="P2"><text:span text:style-name="Strong_20_Emphasis"><text:span text:style-name="T2">§ 6</text:span></text:span></text:p>
      <text:p text:style-name="P2"><text:span text:style-name="Strong_20_Emphasis"><text:span text:style-name="T2">KOSZT, TERMIN I SPOSOBY DOSTAWY PRODUKTU</text:span></text:span></text:p>
      <text:list text:style-name="L6">
        <text:list-item>
          <text:p text:style-name="P12">Koszty dostawy Produktu, które pokrywa Klient, są ustalane w trakcie procesu składania Zamówienia.</text:p>
        </text:list-item>
        <text:list-item>
          <text:p text:style-name="P12">Na termin dostawy Produktu składa się czas kompletowania Produktu oraz czas dostawy Produktu przez przewoźnika:</text:p>
          <text:list>
            <text:list-item>
              <text:p text:style-name="P12">czas kompletowania Produktów wynosi <text:span text:style-name="T3">5</text:span> dni roboczych,</text:p>
            </text:list-item>
            <text:list-item>
              <text:p text:style-name="P12">dostawa Produktów stanowiących rzeczy ruchome przez przewoźnika następuje w terminie przez niego deklarowanym tj. <text:span text:style-name="T3">3</text:span> dni roboczych od momentu nadania przesyłki (dostawa następuje wyłącznie w dni robocze z wyłączeniem sobót, niedziel i świąt).</text:p>
            </text:list-item>
          </text:list>
        </text:list-item>
        <text:list-item>
          <text:p text:style-name="P12">Zakupione w Sklepie Produkty są wysyłane wyłącznie na terenie Polski za pośrednictwem Poczty Polskiej lub firmy kurierskiej.</text:p>
        </text:list-item>
      </text:list>
      <text:p text:style-name="P2"><text:span text:style-name="Strong_20_Emphasis"><text:span text:style-name="T2">§ 7</text:span></text:span></text:p>
      <text:p text:style-name="P2"><text:span text:style-name="Strong_20_Emphasis"><text:span text:style-name="T2">REKLAMACJA PRODUKTU</text:span></text:span></text:p>
      <text:p text:style-name="P2"><text:soft-page-break/><text:span text:style-name="Strong_20_Emphasis"><text:span text:style-name="T4">Zgodnie z art.38 ustawy o prawach konsumenta produkty nieprefabrykowane, wyprodukowane według specyfikacji konsumenta lub służących zaspokojeniu jego zindywidualizowanych potrzeb nie podlegają zwrotowi.</text:span></text:span></text:p>
      <text:list text:style-name="L7">
        <text:list-item>
          <text:p text:style-name="P13">Prawo do odstąpienia od umowy sprzedaży nie przysługuje Konsumentowi w razie Zamówienia Towaru o właściwościach określonych przez Konsumenta w złożonym przez niego Zamówieniu lub ściśle związanych z jego osobą.</text:p>
        </text:list-item>
        <text:list-item>
          <text:p text:style-name="P14"><text:span text:style-name="T4">W celu odstąpienia od umowy sprzedaży Konsument może, przed wykonaniem dla niego spersonalizawanego  Towaru, bez podania przyczyny, złożyć Sprzedającemu pisemne oświadczenie o odstąpieniu. Oświadczenia o odstąpieniu od Umowy sprzedaży powinno być złożone  na adres e-mail: </text:span><text:span text:style-name="T5">info@smileglow.pl</text:span> </text:p>
        </text:list-item>
        <text:list-item>
          <text:p text:style-name="P13">W razie odstąpienia od umowy, w terminie nie dłuższym niż 14 dni od dnia odstąpienia, Konsument zobowiązany jest do zwrotu otrzymanego zestawu wyciskowego, a Sprzedający do zwrotu ceny Towaru, z tym zastrzeżeniem, że:</text:p>
        </text:list-item>
      </text:list>
      <text:p text:style-name="P15">a) zwrot ceny nastąpi nie wcześniej niż po otrzymaniu przez Sprzedającego zwracanego zestawu wyciskowego, który:</text:p>
      <text:p text:style-name="P15">-zostanie zwrócony w stanie nie noszącym śladów jego użytkowania i kompletny </text:p>
      <text:p text:style-name="P15">-w przypadku wykorzystania, zniszczenia lub nieodesłania zestawu wyciskowego Kupujący nie otrzyma pełnego zwrotu kosztów a zwrot zostanie pomniejszony o kwotę wykorzystanego zestawu wyciskowego ( <text:span text:style-name="T6">5</text:span>5 zł/ szt)</text:p>
      <text:p text:style-name="P15">b) zwrotowi nie podlegają koszty dostawy.</text:p>
      <text:list text:style-name="L8">
        <text:list-item>
          <text:p text:style-name="P16">Zwrot ceny nastąpi przelewem na rachunek bankowy Konsumenta wskazany w oświadczeniu w terminie 14 dni od otrzymania zwracanego zestawu wyciskowego (lub jeśli odstąpienie od umowy miało miejsce przed wysyłką zestawu- od dnia odstąpienia od umowy)</text:p>
        </text:list-item>
        <text:list-item>
          <text:p text:style-name="P16">Koszty zwrotu zestawu wyciskowego ponosi Konsument, a koszty zwrotu ceny ponosi Sprzedający.</text:p>
        </text:list-item>
      </text:list>
      <text:p text:style-name="P15">c) w przypadku nieodesłania otrzymanego zestawu wyciskowego lub odesłania go niekompletnego lub uszkodzonego kupujący ponosi koszt w wysokości <text:span text:style-name="T6">5</text:span>5zł</text:p>
      <text:p text:style-name="P15">Odpowiedzialność Sprzedającego w razie niezgodności Towaru z umową</text:p>
      <text:p text:style-name="P15">§ 10</text:p>
      <text:list text:style-name="L9">
        <text:list-item>
          <text:p text:style-name="P17">Sprzedający odpowiada wobec Konsumenta za niezgodność z umową sprzedaży Towaru zakupionego przez tego Konsumenta, w zakresie określonym ustawą z dnia 27 lipca 2002 r. o szczególnych warunkach sprzedaży konsumenckiej oraz o zmianie Kodeksu cywilnego (Dz.U. Nr 141, poz. 1176 z późn. zm.).</text:p>
        </text:list-item>
        <text:list-item>
          <text:p text:style-name="P17"><text:soft-page-break/>Jeżeli odebrany Towar jest niezgodny z umową, Konsumentowi przysługuje prawo do zgłoszenia niezgodności w terminie dwóch miesięcy od stwierdzenia niezgodności.</text:p>
        </text:list-item>
        <text:list-item>
          <text:p text:style-name="P17">Domniemywa się, że Towar jest zgodny z umową, jeżeli nadaje się do celu, do jakiego tego rodzaju towar jest zwykle używany, oraz gdy jego właściwości odpowiadają właściwościom cechującym towar tego rodzaju.</text:p>
        </text:list-item>
        <text:list-item>
          <text:p text:style-name="P17">W przypadku indywidualnego uzgadniania właściwości Towaru domniemywa się, że jest on zgodny z umową, jeżeli odpowiada podanemu przez Sprzedającego opisowi lub ma cechy okazanej Konsumentowi próbki albo wzoru, a także gdy nadaje się do celu określonego przez Konsumenta przy zawarciu umowy, chyba że Sprzedający zgłosił zastrzeżenia co do takiego przeznaczenia towaru.</text:p>
        </text:list-item>
        <text:list-item>
          <text:p text:style-name="P17">Podstawą przyjęcia zgłoszenia niezgodności Towaru z umową jest przedstawienie przez Konsumenta wraz ze zgłoszeniem dowodu zakupu Towaru.</text:p>
        </text:list-item>
        <text:list-item>
          <text:p text:style-name="P17">Koszty dokonania zgłoszenia niezgodności Towaru z umowa oraz jego przekazania Sprzedającemu celem rozpatrzenia zgłoszenia pokrywa Konsument.</text:p>
        </text:list-item>
        <text:list-item>
          <text:p text:style-name="P17">Sprzedający ustosunkuje się do zgłoszenia niezgodności Towaru z umową w terminie 14 dni od dokonania zgłoszenia.</text:p>
        </text:list-item>
        <text:list-item>
          <text:p text:style-name="P17">Sprzedający odpowiada za niezgodność Towaru z umową jedynie w przypadku jej stwierdzenia przed upływem dwóch lat od wydania tego Towaru Konsumenta.</text:p>
        </text:list-item>
        <text:list-item>
          <text:p text:style-name="P17">Sprzedający nie odpowiada za niezgodność Towaru z umową gdy Konsument w chwili zawarcia umowy o tej niezgodności wiedział lub, oceniając rozsądnie, powinien był wiedzieć.</text:p>
        </text:list-item>
      </text:list>
      <text:p text:style-name="P15">Polityka prywatności</text:p>
      <text:p text:style-name="P15">§ 11</text:p>
      <text:list text:style-name="L10">
        <text:list-item>
          <text:p text:style-name="P18">Wszelkie dane osobowe przekazywane Sprzedającemu za pośrednictwem witryny internetowej, są przekazywane przez Kupującego dobrowolnie.</text:p>
        </text:list-item>
        <text:list-item>
          <text:p text:style-name="P18">Kupujący wyraża zgodę na przechowywanie i przetwarzanie udostępnionych przez siebie danych osobowych, w informatycznej bazie Sprzedającego, dla potrzeb realizacji Zamówienia oraz w celu informowania o innych aktualnych ofertach i promocjach.</text:p>
        </text:list-item>
        <text:list-item>
          <text:p text:style-name="P18">Administratorem przekazanych danych osobowych jest Sprzedający</text:p>
        </text:list-item>
        <text:list-item>
          <text:p text:style-name="P18">Kupującemu przysługuje prawo do kontroli przetwarzania danych, które go dotyczą, w tym w szczególności prawo wglądu w udostępnione przez siebie dane osobowe oraz prawo żądania ich modyfikacji lub usunięcia.</text:p>
        </text:list-item>
        <text:list-item>
          <text:p text:style-name="P18"><text:soft-page-break/>Sprzedający stosuje środki techniczne i organizacyjne zapewniające ochronę przetwarzanych danych osobowych odpowiednią do zagrożeń oraz kategorii danych objętych ochroną, a w szczególności zabezpiecza dane przed ich udostępnieniem osobom nieupoważnionym, zabraniem przez osobę nieuprawnioną, przetwarzaniem z naruszeniem ustawy oraz zmianą, utratą, uszkodzeniem lub zniszczeniem.</text:p>
        </text:list-item>
        <text:list-item>
          <text:p text:style-name="P18">Zgodnie z ustawą z dnia 29 sierpnia 1997 r. o ochronie danych osobowych, Sprzedający może powierzyć przetwarzanie danych osobowych Kupujących podmiotowi zewnętrznemu w całości lub części. Podmiot działający na zlecenie Sprzedającego w takim zakresie, zostanie wskazany w klauzuli zgody na przetwarzanie określonych danych osobowych.</text:p>
        </text:list-item>
      </text:list>
      <text:p text:style-name="P15">Odpowiedzialność</text:p>
      <text:p text:style-name="P15">§ 12</text:p>
      <text:list text:style-name="L11">
        <text:list-item>
          <text:p text:style-name="P19">Sprzedający nie ponosi odpowiedzialności za problemy techniczne bądź ograniczenia techniczne występujące w sprzęcie komputerowym, urządzeniu końcowym, systemie teleinformatycznym oraz infrastrukturze telekomunikacyjnej, z którego korzysta Kupujący, a które uniemożliwiają Kupującemu poprawne korzystanie z usług oferowanych za pośrednictwem Sklepu internetowego.</text:p>
        </text:list-item>
        <text:list-item>
          <text:p text:style-name="P19">Kupujący jest wyłącznie odpowiedzialny za zapewnienie technicznej zgodności pomiędzy wykorzystywanym przez siebie w celu korzystania z Witryny internetowej sprzętem komputerowym lub urządzeniem końcowym oraz systemem teleinformatycznym lub telekomunikacyjnym, a Witryna internetową.</text:p>
        </text:list-item>
        <text:list-item>
          <text:p text:style-name="P19">Sprzedający nie ponosi odpowiedzialności za:</text:p>
        </text:list-item>
      </text:list>
      <text:p text:style-name="P15">a) utratę przez Kupującego danych spowodowaną awarią sprzętu, systemu lub też innymi okolicznościami z przyczyn nieleżących po stronie Usługodawcy,</text:p>
      <text:p text:style-name="P15">b) skutki korzystania z Witryny internetowej przez Klienta w sposób sprzeczny z obowiązującym prawem, postanowieniami Regulaminu lub przyjętymi w tym zakresie zwyczajami,</text:p>
      <text:p text:style-name="P15">c) szybkość przesyłu danych i związane z tym ograniczenia, stanowiące skutek zaistnienia okoliczności m.in. o charakterze technicznym i technologicznym oraz infrastrukturalnym,</text:p>
      <text:p text:style-name="P15">d) treść wszelkich wypowiedzi Kupującego, do zamieszczenia których doszło za pośrednictwem Witryny internetowej,</text:p>
      <text:p text:style-name="P15">e) za treść reklam zamieszczanych w Witrynie internetowej przez podmioty trzecie.</text:p>
      <text:list text:style-name="L12">
        <text:list-item>
          <text:p text:style-name="P20">Sprzedający nie ponosi odpowiedzialności za niedostępność Witryny internetowej lub Sklepu internetowego z powodu siły wyższej, a także działań lub zaniechań <text:soft-page-break/>Kupującego oraz osób trzecich, za których działania lub zaniechania Kupujący ponosi odpowiedzialność.</text:p>
        </text:list-item>
        <text:list-item>
          <text:p text:style-name="P20">Sprzedający zastrzega sobie ponadto możliwość zawieszenia lub zakończenia świadczenia usług, w szczególności z uwagi na konieczność konserwacji, przeglądu lub rozbudowy bazy technicznej, w przypadku gdy nie naruszy to praw Kupującego.</text:p>
        </text:list-item>
      </text:list>
      <text:p text:style-name="P15">Reklamacje</text:p>
      <text:p text:style-name="P15">§ 13</text:p>
      <text:list text:style-name="L13">
        <text:list-item>
          <text:p text:style-name="P21">Kupującemu przysługuje prawo reklamacji produktu do 3 miesięcy od momentu otrzymania produktu.</text:p>
        </text:list-item>
        <text:list-item>
          <text:p text:style-name="P21">W przypadku wad produktu możliwych do zauważenia w momencie jego otrzymania (tj. złe dopasowanie produktu, niezgodność towaru z zamówieniem) kupującemu przysługuje prawo do reklamacji produktu do 14 dni od momentu jego otrzymania.</text:p>
        </text:list-item>
        <text:list-item>
          <text:p text:style-name="P21">Reklamacja rozpatrzona jest w terminie nie późniejszym niż <text:span text:style-name="T6">4</text:span> dni robocze od momentu jej otrzymania.</text:p>
        </text:list-item>
        <text:list-item>
          <text:p text:style-name="P22">Do rozpatrzenia reklamacji niezbędne jest dostarczenie paragonu/FV lub innego dowodu uiszczenia opłaty.</text:p>
        </text:list-item>
        <text:list-item>
          <text:p text:style-name="P22">Reklamowany produkt musi zostać odesłany na adres pracowni w terminie nie późniejszym niż 14 dni od dnia zgłoszenia reklamacji.</text:p>
        </text:list-item>
      </text:list>
      <text:p text:style-name="P2"><text:span text:style-name="Strong_20_Emphasis"><text:span text:style-name="T7">Kupujący dokonując zakupu ponosi koszty wysyłki. W koszt wysyłki wliczona jest wysyłka zestawu wyciskowego oraz końcowego produktu.</text:span></text:span></text:p>
      <text:list text:style-name="L14">
        <text:list-item>
          <text:p text:style-name="P23"><text:span text:style-name="T7">Koszt wysyłki pobranego wycisku na adres pracowni ponosi Kupujący. Kupujący zobowiązany jest do samodzielnego nadania, opłacenia przesyłki i wysłania paczki zawierającej wycisk zębów na adres pracowni (ul. </text:span><text:span text:style-name="T8">Zacisze13</text:span><text:span text:style-name="T7"> </text:span><text:span text:style-name="T8">22-400</text:span><text:span text:style-name="T7"> </text:span><text:span text:style-name="T8">Zamość</text:span><text:span text:style-name="T7">) lub do wskazanego paczkomatu (</text:span><text:span text:style-name="T8">ZAM01M</text:span><text:span text:style-name="T7">). W przypadku wysyłki do paczkomatu Kupujący zobowiązany jest do podania danych odbiorcy: nr tel.: </text:span><text:span text:style-name="T8">882834302</text:span><text:span text:style-name="T7"> adres email:</text:span><text:span text:style-name="T5">info@smileglow.pl</text:span> <text:span text:style-name="T7"> </text:span></text:p>
        </text:list-item>
        <text:list-item>
          <text:p text:style-name="P24">W przypadku nieprawidłowo pobranego wycisku Kupujący ponosi koszt wysyłki dodatkowego zestawu (<text:span text:style-name="T6">5</text:span>5 zł + koszt wysyłki)</text:p>
        </text:list-item>
      </text:list>
      <text:p text:style-name="P2"><text:span text:style-name="Strong_20_Emphasis"><text:span text:style-name="T2"/></text:span></text:p>
      <text:p text:style-name="P2"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Fraunces" svg:font-family="Fraunces, Arial, 'Times New Roman', serif"/>
    <style:font-face style:name="Lato" svg:font-family="Lato, 'Sans Serif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, Arial, serif"/>
    <style:font-face style:name="apple-system" svg:font-family="apple-system, BlinkMacSystemFont, 'Segoe UI', Roboto, Oxygen-Sans, Ubuntu, Cantarell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9T17:31:08.926539600</meta:creation-date>
    <dc:date>2025-10-19T18:09:06.374243500</dc:date>
    <meta:editing-duration>PT43S</meta:editing-duration>
    <meta:editing-cycles>1</meta:editing-cycles>
    <meta:document-statistic meta:table-count="0" meta:image-count="0" meta:object-count="0" meta:page-count="7" meta:paragraph-count="113" meta:word-count="1826" meta:character-count="13709" meta:non-whitespace-character-count="12055"/>
    <meta:generator>LibreOffice/25.2.5.2$Windows_X86_64 LibreOffice_project/03d19516eb2e1dd5d4ccd751a0d6f35f35e08022</meta:generator>
  </office:meta>
</office:document-meta>
</file>